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Дут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ЧС-СТ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реховский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огдашки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ндаренко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ранц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рвушин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оп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Водяных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Гус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Нагиб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Титаренко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Малах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Быч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карь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Миловзо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Ходкевич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анилин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Апанащенко Аркад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35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2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2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34</text:p>
          </table:table-cell>
          <table:table-cell table:style-name="Таблица3.V3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тр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Кита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ышел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Булгак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Трушников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Паша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Джабраи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Максачук Мир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олесник Ев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Поздня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Дмитрие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Горде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ребеш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Водян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уна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23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2</text:p>
          </table:table-cell>
          <table:covered-table-cell/>
          <table:table-cell table:style-name="Таблица4.J3" office:value-type="string">
            <text:p text:style-name="P6">7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2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2</text:p>
          </table:table-cell>
          <table:table-cell table:style-name="Таблица4.G4" office:value-type="string">
            <text:p text:style-name="P6">42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>7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2</text:p>
          </table:table-cell>
          <table:table-cell table:style-name="Таблица4.Y4" office:value-type="string">
            <text:p text:style-name="P13">42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2</text:p>
          </table:table-cell>
          <table:table-cell table:style-name="Таблица4.W3" office:value-type="string">
            <text:p text:style-name="P6">56</text:p>
          </table:table-cell>
          <table:table-cell table:style-name="Таблица4.B5" table:number-columns-spanned="2" office:value-type="string">
            <text:p text:style-name="P6">22</text:p>
          </table:table-cell>
          <table:covered-table-cell/>
          <table:table-cell table:style-name="Таблица4.X4" office:value-type="string">
            <text:p text:style-name="P6">7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2</text:p>
          </table:table-cell>
          <table:covered-table-cell/>
          <table:table-cell table:style-name="Таблица4.J6" office:value-type="string">
            <text:p text:style-name="P6">79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