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Булыгин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1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5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5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37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мен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Иса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осе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рамон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Ондыш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арыше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Евтуш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Фат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8</text:p>
          </table:table-cell>
          <table:table-cell table:style-name="Таблица3.B3" table:number-columns-spanned="2" office:value-type="string">
            <text:p text:style-name="P63">Гончар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истя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варовский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шкевич Соф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ербах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Воло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Драченин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Ва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ил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атур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сыги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Григорь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7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