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репок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К-ШТ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инский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ладких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ссказчи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евеле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обан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Бойченко Се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в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Золотух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лб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Дрем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яхтиев Али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рощалыг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Старч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мский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