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Цорн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6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рецкий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арифул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кил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бено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Мар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Воевод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обыл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ум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асьян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цупий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ет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Фети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Овчинни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уды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ушн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Шмидт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Тырыг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Черн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з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6</text:p>
          </table:table-cell>
          <table:table-cell table:style-name="Таблица4.Y4" office:value-type="string">
            <text:p text:style-name="P14">4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мский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