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28</text:p>
          </table:table-cell>
          <table:table-cell table:style-name="Таблица2.J3" office:value-type="string">
            <text:p text:style-name="P53">9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K3" office:value-type="string">
            <text:p text:style-name="P55">13</text:p>
          </table:table-cell>
          <table:table-cell table:style-name="Таблица2.M3" office:value-type="string">
            <text:p text:style-name="P55">-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54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54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5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5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07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Майнич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горенко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Тилаи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Хворов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Фе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Дем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Смысловский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руг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Бакушк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Валя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B3" table:number-columns-spanned="2" office:value-type="string">
            <text:p text:style-name="P63">Нагорный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1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15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Фалее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жен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узм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апрее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орохов Плат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Луг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Мифтахуди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рне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Степ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Варгас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ампур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Писарев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опов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3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6</text:p>
          </table:table-cell>
          <table:table-cell table:style-name="Таблица4.G4" office:value-type="string">
            <text:p text:style-name="P6">45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6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