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НСО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6</text:p>
          </table:table-cell>
          <table:table-cell table:style-name="Таблица2.B3" table:number-columns-spanned="2" office:value-type="string">
            <text:p text:style-name="P49">Авта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42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8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олапов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Воробь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чк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жида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се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м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тепанен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Чередни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Чусовля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Косолап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овпенец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убомет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Минигалиев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9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ке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оправка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тю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нтюк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ивоконь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Гус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ацей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Шерстн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Затонский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Золотар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Маша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Бахт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6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6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