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рохоренко Дан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47</text:p>
          </table:table-cell>
          <table:table-cell table:style-name="Таблица2.J3" office:value-type="string">
            <text:p text:style-name="P54">53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чко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53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Бауэр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7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АР-ЭК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леш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оголь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баче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Алей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Михайл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Мартья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Гут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Каркавин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из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Ильин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артюшо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Шун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нстантин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Бы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Егор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7</text:p>
          </table:table-cell>
          <table:table-cell table:style-name="Таблица3.G3" office:value-type="string">
            <text:p text:style-name="P7">09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8</text:p>
          </table:table-cell>
          <table:table-cell table:style-name="Таблица3.A3" office:value-type="string">
            <text:p text:style-name="P58">07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28</text:p>
          </table:table-cell>
          <table:table-cell table:style-name="Таблица3.T3" office:value-type="string">
            <text:p text:style-name="P58">07</text:p>
          </table:table-cell>
          <table:table-cell table:style-name="Таблица3.H3" office:value-type="string">
            <text:p text:style-name="P7">30</text:p>
          </table:table-cell>
          <table:table-cell table:style-name="Таблица3.V3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Слабодч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р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лл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ч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Прусаченко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Лыси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сарг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3.B4" table:number-columns-spanned="2" office:value-type="string">
            <text:p text:style-name="P64">Храмц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Автюшк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Поп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Капус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Егор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леш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атыш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Кофа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1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иселева Е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