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ьмович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д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Жураковальский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н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клер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Бар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ан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ста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ушинс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Лек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Тетер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ста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маль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аммершмидт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ро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фер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г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сайк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емиров Уралб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1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4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