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0</text:p>
          </table:table-cell>
          <table:table-cell table:style-name="Таблица2.B3" table:number-columns-spanned="2" office:value-type="string">
            <text:p text:style-name="P49">Шеркузи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оног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огил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ат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ошко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Кожемя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орбу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уба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левцов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нит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лю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узьмин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идо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50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ченко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ни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п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щ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ше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Жеребной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озуль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ухомед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кородел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ебед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9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07</text:p>
          </table:table-cell>
          <table:table-cell table:style-name="Таблица4.B5" table:number-columns-spanned="2" office:value-type="string">
            <text:p text:style-name="P7">8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80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