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зержинский Район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умахер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а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но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анж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Овчин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же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яд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Таушкан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-Лигры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оряче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розванных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ь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