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игр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ров Эри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Федотов Архи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енце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уч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амаду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есно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Наливайко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ель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Чесно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Чайка (Л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Карава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Юр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нфил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шкевич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щ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ам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сел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утохвостов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ильянс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род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учер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ео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зеп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рибы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олодц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нигир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