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зержинский район 2006-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Голото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шихм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имо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вец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игр 2006-2007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ь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рыл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ел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Хар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азаренко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ед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уля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вал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д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