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игр 2006-2007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ь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рыл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лич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ел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Назаренко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ед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уля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вал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д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об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стребы-костоломы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лохин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панчинц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Уфимц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ыл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орги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мир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орого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Оришкевич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бу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лен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