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МБУ МЦ Современ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Горю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Уже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Муфтахов Эдуар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г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моса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очевски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айгород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р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в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утово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ойкин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итвин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а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асильников Ратиб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ыба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он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