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МБУ МЦ Современ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Муфтахов Эдуард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Тормос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городц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олов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товой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войкин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итвин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ан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асильнико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Рыба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бмоч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он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ибсельмаш 2008-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Троф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гм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олож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чк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лотар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тн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яс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Ю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зар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я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оро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Ше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наф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</text:p>
          </table:table-cell>
          <table:covered-table-cell/>
          <table:table-cell table:style-name="Таблица4.J4" office:value-type="string">
            <text:p text:style-name="P7">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