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МБУ МЦ Современ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ибсельмаш 2008-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Троф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гм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олож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к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ар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тн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яс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Ю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зар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я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оро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Ше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наф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Горюн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Ужег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г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Валя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