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</text:p>
          </table:table-cell>
          <table:table-cell table:style-name="Таблица2.B3" table:number-columns-spanned="2" office:value-type="string">
            <text:p text:style-name="P49">Гусев Арс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г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Ис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д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Эквтимишвили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Роман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Ибатулин 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ьюн Кл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силь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Чечель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Ш №182-Лигры (К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орячева Кс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ураш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итяш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еспрозванных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ьмин Артё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трельчук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