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Ш №182-Лигры (К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оряче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прозванных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узь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Чайка (ЛР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Карава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Юр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шкевич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щ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бук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утохвостов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йка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чер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зеп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ущ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рибы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олодц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нигир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ильянс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исел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удз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о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