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зержинский Район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емех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амене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чинн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атыре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ц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обр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ужеловский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лядз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ом Молодежи (ЦО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Нагорный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3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Фале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бец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ч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же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узм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апре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орохов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Лугин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Мифтахуди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орн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ргас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мпур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исар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