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игры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азо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Федот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га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хт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уч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ыс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Червоненко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амаду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есно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Наливайко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Чесно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зержинский Район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емех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мен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АР-Э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евц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огатыр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ев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желовский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ядз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