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Дом Молодежи (ЦО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Нагорный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4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лит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Фале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бец Тим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ч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же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узма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Напре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орохов Пла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Лугин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Мифтахуди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Корне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теп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аргас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мпур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исар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опов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Лигр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етров Эрик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зо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Жигал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то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ленцев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ллер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Ермох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Федотов Архи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едвед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обр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Ануч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Ис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ыслев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Червон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Мамадуе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еснок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Чесно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ртнов Ю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