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Кристальный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Незымаев Тимоф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оч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Завертанны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мирны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с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уриц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альце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имон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ипс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етр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рченко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стя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рхат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рудь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аврененк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мир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ольша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ксельрод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и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юзин Наз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