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ей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унц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ре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езбор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с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рв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нпалов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нях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енне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л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араи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едорч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ту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лов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ч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стя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рха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рудь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авренен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ксельрод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юз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