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Жоркин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р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онтов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пил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Яковл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тченко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еличкович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Устюш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спал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лит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айков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ш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ча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ва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лин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хметз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исаренко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елин Ели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о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гуш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мяг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