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рченко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6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устя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Фил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рхат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рудь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аврененк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мир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ольш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и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юзин Наз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олито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ковский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еботар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инов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анко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ш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ечае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алин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Ив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Плот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уделин Ели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оив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ермягин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