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88</text:p>
          </table:table-cell>
          <table:table-cell table:style-name="Таблица2.B3" table:number-columns-spanned="2" office:value-type="string">
            <text:p text:style-name="P48">Агап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15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4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ИГ</text:p>
          </table:table-cell>
          <table:table-cell table:style-name="Таблица2.S3" office:value-type="string">
            <text:p text:style-name="P56">4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4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ьев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Ельков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лотни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болев Стан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Лящен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ерб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убк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ун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Сафронов Степа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0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2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КЛ</text:p>
          </table:table-cell>
          <table:table-cell table:style-name="Таблица3.S3" office:value-type="string">
            <text:p text:style-name="P56">20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22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лижник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рко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енидиктов Игнат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Смирн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Влас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агри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Шайхутдин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Нестеренко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ол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8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8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утов А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