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Глеб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Рябокон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ядчик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ыстриц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восе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вн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Плетн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Кащ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еращенко Иннок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ч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фрон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лиж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нидикто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ротк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лед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ла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Нестер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Серчук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ол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