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ок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ажин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мис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Чупринский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Греч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-8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брамов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ур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ур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ш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е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был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Носы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Золоту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Москал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льмухометов Саве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иселева Е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