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огульк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6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тав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авл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ер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Як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ыша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ими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лоберд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Инозем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утор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удни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х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русен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и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рабанщи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Орл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ч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Фом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0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