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Абалмас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сский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ихач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гил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нско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обар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Шв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онско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Новик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Филимон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лант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Локт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д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сник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Шумахер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зг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ельник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У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Хро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ерещенко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зувай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ебедин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