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6</text:p>
          </table:table-cell>
          <table:table-cell table:style-name="Таблица2.B3" table:number-columns-spanned="2" office:value-type="string">
            <text:p text:style-name="P49">Авта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7</text:p>
          </table:table-cell>
          <table:table-cell table:style-name="Таблица2.G3" office:value-type="string">
            <text:p text:style-name="P7">56</text:p>
          </table:table-cell>
          <table:table-cell table:style-name="Таблица2.J3" office:value-type="string">
            <text:p text:style-name="P54">4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43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43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ань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Залома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ычк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жидае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се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Смы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Воробь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узевичус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тепаненко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Товпенец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Иншаков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09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42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42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сено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Перегуд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уя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вель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рабыкин Григо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Дорош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Рада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Ваг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Рыхтер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Бармутин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орноста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Мол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Мурашев Артем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Вага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6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4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6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а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лчан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