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ороз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ач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русен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и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нар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лотн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рабанщи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ещ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щеря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ириленко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луб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ем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Фом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рохоренко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53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чко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леш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льских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орбач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раф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л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Щетин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удзинский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Уш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аркав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из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ы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2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5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2</text:p>
          </table:table-cell>
          <table:table-cell table:style-name="Таблица4.W3" office:value-type="string">
            <text:p text:style-name="P7">52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25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