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Школ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Зайц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дрисов Рами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Ковал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ц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льц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Харченк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евод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евцо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ечер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тор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атари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от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ород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ежнё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Фро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зл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осяг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Г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