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, ул. Богдана Хмельницкого, 68/1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6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аат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Феропон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авр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Ислом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орон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Лев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абдаро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офе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яр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Таушкан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ебеде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1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