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OMEG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Якушев Владл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тиросян Ар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Ситни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ар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юч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ифа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Скворц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Спиц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роз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Татау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инегин Степ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Горде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коед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Чуд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Ошлы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Трофимюк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Урв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пар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озен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ел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еменев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M3" office:value-type="string">
            <text:p text:style-name="P56">+2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рыш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Андре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н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бак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ри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ыстрицкий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Ладыг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Шпак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очтарь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узнец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Асланов Рамиз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ув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Никола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ар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Цыганк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24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2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