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Чухн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снонос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дведц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берем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елобит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Лазаренко Дани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Золотенко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66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0</text:p>
          </table:table-cell>
          <table:table-cell table:style-name="Таблица3.E3" office:value-type="string">
            <text:p text:style-name="P6">ШБ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Бурц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Петуньк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ы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Андриян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унгина Эмми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7</text:p>
          </table:table-cell>
          <table:table-cell table:style-name="Таблица4.W3" office:value-type="string">
            <text:p text:style-name="P6">55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4</text:p>
          </table:table-cell>
          <table:covered-table-cell/>
          <table:table-cell table:style-name="Таблица4.J6" office:value-type="string">
            <text:p text:style-name="P6">4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стряков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