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ндерс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20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хмет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Архип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адких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от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сетр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атрос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Турк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Мух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ольских Юли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нездило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ле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пытич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овч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Черепок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4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4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44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4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зд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Сох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ньк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чура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ум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Шахворост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огинский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линни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Гладких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Осипк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Чеба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Дегтя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ассказчи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Шевел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Дубровский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5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9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3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