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щупкин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6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ильч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Геворг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есняк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авид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ев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ва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ш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ш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Пы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урмат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Кочерг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лах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ыба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ришненко Ле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ач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ндрейчук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Красни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уфма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Черемисин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ид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ик Вита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гар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рк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Иван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ртам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