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Стыковые матч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Герасим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афон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Кожемяко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сников Вита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65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Худорож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8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ни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Непейвода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6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екрас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Ульш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Мерзля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8">Поп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ончар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Гришу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Василь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опылов Анатол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8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8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40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юх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Железко Афанас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шае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ксачу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Марченко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Гутаковский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арасенко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апуст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Петруши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Федорки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Карав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хмет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ломош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Невечера Вале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5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