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Стыковые матч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2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Глушич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латон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орни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фанась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Беке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Бойе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Потех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уб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ксимц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зя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Губ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Стыв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еливан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Мозжерин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Ива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ев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од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Черныш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20</text:p>
          </table:table-cell>
          <table:table-cell table:style-name="Таблица4.Y2" office:value-type="string">
            <text:p text:style-name="P13">5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