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ртиросян Ар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Фед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га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хминц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удолож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арахневич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Панкрат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рота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Довыд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азанен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Ерш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енчу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махер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нд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ельник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Напре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Хро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ень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ерещенко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Поп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Черепан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ебедин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рп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6</text:p>
          </table:table-cell>
          <table:table-cell table:style-name="Таблица4.Y4" office:value-type="string">
            <text:p text:style-name="P14">3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