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Авта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ирож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лома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жид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кри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ос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оробь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тепаненко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Чупринский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Чусовл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3</text:p>
          </table:table-cell>
          <table:table-cell table:style-name="Таблица3.B3" table:number-columns-spanned="2" office:value-type="string">
            <text:p text:style-name="P64">Огн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ерги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Иван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4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4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2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