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Мещеряков-Карнацкий Степ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0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9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Новосель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ред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ойки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узьм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Шалам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8">Обмочевский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анк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Муфтах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Дут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73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7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7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еховский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уприя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ондар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Франц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лимович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Водяных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ус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Титаренко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ныш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карь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лимович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ловзо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Ходкевич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естряков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