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Иван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1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41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43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олков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юж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ижа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щ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Холо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дченко Тар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о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питан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Юфе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Ермолович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9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39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39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бье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Иса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4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9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4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5</text:p>
          </table:table-cell>
          <table:table-cell table:style-name="Таблица4.W3" office:value-type="string">
            <text:p text:style-name="P6">12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