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5</text:p>
          </table:table-cell>
          <table:table-cell table:style-name="Таблица2.B3" table:number-columns-spanned="2" office:value-type="string">
            <text:p text:style-name="P48">Со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ов Бор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лотн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чев Бор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рас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ворник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ахорольных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кля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ора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Плеша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елик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Шемел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лах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ор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ед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ирил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Кочан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Кобеле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3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вор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Деллерт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юшенко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н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ебед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Косач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анукян Тигр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Авдеенко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Хлеб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турин Мар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0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2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стряков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