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0</text:p>
          </table:table-cell>
          <table:table-cell table:style-name="Таблица2.B3" table:number-columns-spanned="2" office:value-type="string">
            <text:p text:style-name="P48">Сочивко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70</text:p>
          </table:table-cell>
          <table:table-cell table:style-name="Таблица2.K3" office:value-type="string">
            <text:p text:style-name="P55">3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28</text:p>
          </table:table-cell>
          <table:table-cell table:style-name="Таблица2.K3" office:value-type="string">
            <text:p text:style-name="P55">5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28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гнатье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Ельк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болев Стан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>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ящен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ерб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уб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Терен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Собол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Филимош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Азюковский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Богомол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Рябиц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Гаври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Меня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лим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Васильков Викт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7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16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9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9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имо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обел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руй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хряков Пла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йдан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авр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Поливанный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Баталов Оста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руг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ру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Орл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Вараксин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Деллерт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ереда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Перш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Рубц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Иван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Зеле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Авдеенко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Зорк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24" table:number-columns-spanned="2" office:value-type="string">
            <text:p text:style-name="P63">Махоткин Кирилл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1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08</text:p>
          </table:table-cell>
          <table:table-cell table:style-name="Таблица4.H4" table:number-columns-spanned="2" office:value-type="string">
            <text:p text:style-name="P6">96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6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