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Бор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ахорольных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кля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леш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ессолиц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оплавский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Костен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асильк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м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Найда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алов Оста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Варакс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у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еле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апуст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сп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