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олесник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кирова По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рче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мин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леж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игор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Исай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рег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ту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Темный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рас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ьг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Авербух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енис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яг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аз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Ле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люпиков С.Ю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Фишер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