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авловская Арин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47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47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5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05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Рахм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занце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Уфимце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расков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аб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овоточи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оф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Малыг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Нагорный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01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0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Фалее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узм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Луг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аргас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ампур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Писар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пов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5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5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енаше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