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Булыгин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4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мен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Иса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осе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Онд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сма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арыше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Золотенко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59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ндр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узырь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Хлопо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Астафь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укьяш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хильчу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Арте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Мала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дими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14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